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list-style-name="L4">
      <style:paragraph-properties fo:text-align="start" style:justify-single-word="false"/>
    </style:style>
    <style:style style:name="T1"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 of Pikes Pike Corvair Club </text:p>
      <text:p text:style-name="P1">Jan. 15, 2017</text:p>
      <text:p text:style-name="P1"/>
      <text:p text:style-name="P2">Meeting called to order at 9:30am by new club president Chris Kimberly. Twelve members present</text:p>
      <text:p text:style-name="P2">Thank you to Betty for the reservation at Sarges Bar and Grill, our meeting place this month.</text:p>
      <text:p text:style-name="P2">Thanks to Mary Ellen for being here and working around work schedule. Thanks to Ed for the Jan. newsletter. New editor is needed. If none comes forward, newsletter will be quarterly. </text:p>
      <text:p text:style-name="P2"/>
      <text:p text:style-name="P2">Old Business: </text:p>
      <text:list xml:id="list37738901" text:style-name="L1">
        <text:list-item>
          <text:p text:style-name="P3">Minutes for Dec. meeting approved.. </text:p>
        </text:list-item>
        <text:list-item>
          <text:p text:style-name="P3">Treasurer report: End of 2016 we had $3640. After P.O. Box and Corsa membership paid $3548 balance. Motion to approve report was made and passed.</text:p>
        </text:list-item>
        <text:list-item>
          <text:p text:style-name="P3">Ed did not attend recent CCCC meeting. Looking for the minutes of the meeting soon. No significant legislation being introduced. Schedule of events will be coming out for CCCC. They are sponsors of the Front Range Airport Car show and swap meet. There will not be any F-16s at the show, due to the cause of congestion last year. There could be a flyby however.</text:p>
        </text:list-item>
        <text:list-item>
          <text:p text:style-name="P3">Mail contained receipts and solicitations.</text:p>
        </text:list-item>
        <text:list-item>
          <text:p text:style-name="P3">Christmas party went well. All had fun. Elections held. Thanks to Patricia for the Christmas party photos on FB.</text:p>
        </text:list-item>
        <text:list-item>
          <text:p text:style-name="P3">Kelina will continue as webmaster. </text:p>
        </text:list-item>
        <text:list-item>
          <text:p text:style-name="P3">Survey results that Chris solicited are coming in. <text:s/></text:p>
        </text:list-item>
      </text:list>
      <text:p text:style-name="P2">New Business:</text:p>
      <text:list xml:id="list37723714" text:style-name="L2">
        <text:list-item>
          <text:p text:style-name="P4">Activities for the year are still under construction. Ed Halpin is on the team. Some that we know of are:</text:p>
          <text:list>
            <text:list-header>
              <text:p text:style-name="P4">­-April 2 Steve Goodman's 50<text:span text:style-name="T1">th</text:span> anniversary in business will be at the shop. Laura Wilshire of RMC is arranging the event. <text:s/></text:p>
              <text:p text:style-name="P4">-First Saturday of September, Sept. 2, the club will be hosting the First &amp; Main car show in Colorado Springs. Need our members to participate. </text:p>
              <text:p text:style-name="P4">-40<text:span text:style-name="T1">th</text:span> Anniversary of PPCC is this year. The Glesicks, who are charter members of the club, have the club history book that was saved from a fire. Dee Glesick will be helping plan the event to commemorate the anniversary. Date to be determined. </text:p>
              <text:p text:style-name="P4">-Tri-State is June 3-5 in Taos, New Mexico. CNM are the hosts.</text:p>
              <text:p text:style-name="P4">- Other activities being considered are swap meets, car shows at retirement homes, rallies with other clubs, Friday night activities, Saturday and Sunday morning and afternoon activities, tech sessions. </text:p>
            </text:list-header>
          </text:list>
        </text:list-item>
      </text:list>
      <text:list xml:id="list37733660" text:style-name="L3">
        <text:list-item>
          <text:p text:style-name="P5">Ed's cars are in the Vehicle Vault in Parker until Jan. 22. </text:p>
        </text:list-item>
        <text:list-item>
          <text:p text:style-name="P5">Survey results to date were communicated. </text:p>
        </text:list-item>
      </text:list>
      <text:p text:style-name="P2">Open to group</text:p>
      <text:list xml:id="list37718368" text:style-name="L4">
        <text:list-item>
          <text:p text:style-name="P6">Allen – Corvair Owners Group now has over 4000 members. There will be a show in Fort Wayne IN later this year. Board to consider putting PPCC events on COG site. Allen has parts if anyone is needing anything</text:p>
        </text:list-item>
        <text:list-item>
          <text:p text:style-name="P6">Wayne- May 12-14 is Machinery Days at the Mining Museum. Could be a good trip for the club.</text:p>
        </text:list-item>
      </text:list>
      <text:p text:style-name="P2">Adjourned 10:08 a.m..</text:p>
      <text:list xml:id="list37781847" text:continue-list="list37733660" text:style-name="L3">
        <text:list-header>
          <text:p text:style-name="P5"/>
          <text:p text:style-name="P5"/>
        </text:list-header>
      </text:list>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15T16:43:44.03</meta:creation-date>
    <meta:editing-duration>PT9H41M17S</meta:editing-duration>
    <meta:editing-cycles>48</meta:editing-cycles>
    <meta:generator>OpenOffice.org/3.3$Win32 OpenOffice.org_project/330m20$Build-9567</meta:generator>
    <dc:date>2017-02-19T17:58:29.65</dc:date>
    <meta:printed-by>m feasel</meta:printed-by>
    <meta:print-date>2016-01-26T13:54:22.99</meta:print-date>
    <meta:document-statistic meta:table-count="0" meta:image-count="0" meta:object-count="0" meta:page-count="2" meta:paragraph-count="26" meta:word-count="457" meta:character-count="2559"/>
  </office:meta>
</office:document-meta>
</file>