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P7" style:family="paragraph" style:parent-style-name="Standard" style:list-style-name="L5">
      <style:paragraph-properties fo:text-align="start" style:justify-single-word="false"/>
    </style:style>
    <style:style style:name="P8" style:family="paragraph" style:parent-style-name="Standard" style:list-style-name="L6">
      <style:paragraph-properties fo:text-align="start" style:justify-single-word="false"/>
    </style:style>
    <style:style style:name="T1"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of Pikes Pike Corvair Club </text:p>
      <text:p text:style-name="P1">February 19, 2017</text:p>
      <text:p text:style-name="P1"/>
      <text:p text:style-name="P2">Meeting called to order at 9:35am by club president Chris Kimberly. Thirteen members present and <text:s/>three guests: Pat Cardy and his son David, as well as Ray's friend Sonny Bergin.</text:p>
      <text:p text:style-name="P2"><text:s/></text:p>
      <text:p text:style-name="P2">New Business</text:p>
      <text:list xml:id="list40306831" text:style-name="L1">
        <text:list-item>
          <text:p text:style-name="P3">Due to no monthly newsletter in the future, the distribution of meeting minutes were discussed. Decision was made that the Club Secretary will e-mail, or snail mail, after President approval of <text:s/>the minutes to the membership distribution list.</text:p>
        </text:list-item>
      </text:list>
      <text:list xml:id="list40310854" text:style-name="L2">
        <text:list-item>
          <text:p text:style-name="P4">Guest Pat Hardy shared a photo of a 1963 Corvair he had for five years, until someone ran into him and totaled it. Is in search of a 1964 Spyder and seeks advice from our club members regarding a future purchase.</text:p>
        </text:list-item>
        <text:list-item>
          <text:p text:style-name="P4">New members Mike and Karen Piper of Denver have joined. They have two nice LM, their red one was recognized at last years Tri-State. Found out later in the meeting that the Lawlers were on the way to this meeting, but broke down in route.</text:p>
        </text:list-item>
      </text:list>
      <text:list xml:id="list40332461" text:style-name="L3">
        <text:list-item>
          <text:p text:style-name="P5">Treasurer report: 22 paid membership renewals as of today. $4030 in the bank.</text:p>
        </text:list-item>
        <text:list-item>
          <text:p text:style-name="P5">Membership: Ed stated that we continue to receive membership renewals. If someone who has decided not to renew, Ed will contact them and find out why they have made that decision.</text:p>
        </text:list-item>
        <text:list-item>
          <text:p text:style-name="P5">Website is continuing to be updated. Membership is asked to spread the word on our clubs activities. Business cards are available for membership to distribute. </text:p>
        </text:list-item>
        <text:list-item>
          <text:p text:style-name="P5">CCCC: Their Feb. meeting at the Forney Museum was the Presidents meeting. Club presidents were able to eat for free, however due to weather neither Ed, who is our representative, or Chris were able to attend. Also Ed reported from the minutes of the meeting that the CCCC has met with law enforcement lobbyists in Denver. Law enforcement is against the one license plate on collector cars. No legislation for hobbyist cars are to change. Next meeting is March 1 at 7:30 at the Forney museum. </text:p>
        </text:list-item>
        <text:list-item>
          <text:p text:style-name="P5">Mail bag: High volume of membership renewals have been received. Also a flier from Colonel Crawford High School in Galion, OH was received. Flier solicited raffle ticket purchase for their annual raffle of a 1957 Corvette on April 1, 2017. Members interested? Mary Ellen has the flier. </text:p>
        </text:list-item>
      </text:list>
      <text:p text:style-name="P2">Old Business:</text:p>
      <text:list xml:id="list40332037" text:style-name="L4">
        <text:list-item>
          <text:p text:style-name="P6">April 2 Steve Goodman's 50<text:span text:style-name="T1">th</text:span> anniversary in business will be at his shop in Golden.</text:p>
        </text:list-item>
        <text:list-item>
          <text:p text:style-name="P6">First Saturday of September, Sept. 2, the club will be hosting the First &amp; Main car show in Colorado Springs. Need our members to participate. </text:p>
        </text:list-item>
        <text:list-item>
          <text:p text:style-name="P6">40<text:span text:style-name="T1">th</text:span> Anniversary of PPCC is this year. The Glesicks, who are charter members of the club, have the club history book that was saved from a fire. Dee Glesick will be helping plan the event to commemorate the anniversary. A September date is being considered.</text:p>
        </text:list-item>
        <text:list-item>
          <text:p text:style-name="P6">Tri-State is June 3-5 in Taos, New Mexico. CNM are the hosts.</text:p>
        </text:list-item>
        <text:list-item>
          <text:p text:style-name="P6">Calendar of Events for 2017 were distributed and some of the proposed events were detailed for the membership. <text:s/>(Calendar of Events will be attached to minutes when distributed to membership, the bold face items on the Calendar are official PPCC activities.</text:p>
        </text:list-item>
        <text:list-item>
          <text:p text:style-name="P6">Members solicited for other activities the club can participate in. </text:p>
        </text:list-item>
        <text:list-item>
          <text:p text:style-name="P6">Ed suggested for the First &amp; Main car show in September, that PPCC is sponsoring, a Q&amp;A board about Corvairs to answer questions and misnomers folks may have about the Corvair. </text:p>
        </text:list-item>
        <text:list-item>
          <text:p text:style-name="P6">Considering patches, t-shirts etc. for the anniversary.</text:p>
        </text:list-item>
        <text:list-item>
          <text:p text:style-name="P6">Discussed meeting place. Several members requested a meeting place further north. Next months meeting location is TBD.</text:p>
        </text:list-item>
      </text:list>
      <text:p text:style-name="P2">Open to group:</text:p>
      <text:list xml:id="list40315591" text:style-name="L5">
        <text:list-item>
          <text:p text:style-name="P7">Ed updated membership on his '67 overhaul of suspension. Recommended Platte Ave. Tire and Automotive in the Springs. Can do all four wheel alignments, and has specs for all the Corvairs.</text:p>
        </text:list-item>
      </text:list>
      <text:p text:style-name="P2">Adjourned 10:41 am</text:p>
      <text:p text:style-name="P2"><text:soft-page-break/></text:p>
      <text:p text:style-name="P2"/>
      <text:list xml:id="list40301266" text:style-name="L6">
        <text:list-header>
          <text:p text:style-name="P8"/>
        </text:list-header>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02in" fo:margin-bottom="0.4701in" fo:margin-left="0.4902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15T16:43:44.03</meta:creation-date>
    <meta:editing-duration>PT10H43M20S</meta:editing-duration>
    <meta:editing-cycles>51</meta:editing-cycles>
    <meta:generator>OpenOffice.org/3.3$Win32 OpenOffice.org_project/330m20$Build-9567</meta:generator>
    <dc:date>2017-02-20T20:13:47.26</dc:date>
    <meta:printed-by>m feasel</meta:printed-by>
    <meta:print-date>2016-01-26T13:54:22.99</meta:print-date>
    <meta:document-statistic meta:table-count="0" meta:image-count="0" meta:object-count="0" meta:page-count="2" meta:paragraph-count="26" meta:word-count="627" meta:character-count="3598"/>
  </office:meta>
</office:document-meta>
</file>